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Bbm C# G# G#</text:p>
      <text:p>To be the <text:span text:style-name="Measure_20__23_1">bad</text:span> man <text:s text:c="19"/>F# <text:s/>F# D# D#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F# <text:s/>G# <text:s/>C# C# - F# G# Bb Bb <text:s text:c="11"/>Bbm Bbm</text:p>
      <text:p><text:s text:c="9"/>Fm Fm F# F# - G# G# D# D# - D# D# <text:s text:c="5"/>Bbm Bb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Bb Fm-D# x2)</text:p>
      <text:p><text:s text:c="37"/>[Bridge]</text:p>
      <text:p><text:s text:c="2"/>Bb Fm-D# Bb Fm-C# - (G# Fm-D# x2) - (Bb Fm-D#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F D#&gt;C#-G# x3) - F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